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Prins Mauritslaan 69, 69A, 69B, 71, 71A, 71B, 73B, 75, 75A en 75B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woningen Prins Mauritslaan 69, 69A, 69B, 71, 71A, 71B, 73B, 75, 75A en 75B door het plaatsen van 3 liften</text:p>
            <text:p text:style-name="common-al"/>
            <text:p text:style-name="common-al">Ons kenmerk: 201705586</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Prins Mauritslaan 69, 69A, 69B, 71, 71A, 71B, 73B, 75, 75A en 75B</text:p>
            <text:p text:style-name="tussenkopcur">
            <text:span text:style-name="nadrukvet">Datum bekendmaking besluit:</text:span>
          </text:p>
            <text:p text:style-name="common-al">30 mei 2017</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92172</text:span><text:line-break/><text:date style:data-style-name="dag" text:fixed="true" text:date-value="2017-06-01"/><text:line-break/><text:date style:data-style-name="jaar" text:fixed="true" text:date-value="2017-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2172</text:span><text:date style:data-style-name="nicedate" text:fixed="true" text:date-value="2017-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2172</text:span><text:date style:data-style-name="nicedate" text:fixed="true" text:date-value="2017-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Verlengen behandeltermijn regulier, Prins Mauritslaan 69, 69A, 69B, 71, 71A, 71B, 73B, 75, 75A en 75B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1</meta:user-defined>
    <meta:user-defined meta:name="OVERHEIDop.publicationIssue">92172</meta:user-defined>
    <meta:user-defined meta:name="OVERHEIDop.GmbID/DC.identifier">gmb-2017-92172</meta:user-defined>
    <meta:user-defined meta:name="OVERHEID.TaxonomieBeleidsagenda/OVERHEID.category">Ruimte en infrastructuur | Organisatie en beleid</meta:user-defined>
    <meta:user-defined meta:name="DCTERMS.abstract">Het veranderen van de woningen Prins Mauritslaan 69, 69A, 69B, 71, 71A, 71B, 73B, 75, 75A en 75B door het plaatsen van 3 liften. Deze bekendmaking bevat de activiteit(en): bouwen.</meta:user-defined>
    <meta:user-defined meta:name="OVERHEIDop.referentienummer">201705586/6349577</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82LN 69</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78754.246 457098.533</meta:user-defined>
    <meta:user-defined meta:name="OVERHEIDop.versieInformatie"/>
  </office:meta>
</office:document-meta>
</file>