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2 woningen, Lover 60, 62, 64, 66, 68, 68a, 106, 106a, 108, 108a, 110 en 110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2 woningen</text:p>
            <text:p text:style-name="common-al">Locatie: Lover 60, 62, 64, 66, 68, 68a, 106, 106a, 108, 108a, 110 en 110a, te Borne</text:p>
            <text:p text:style-name="common-al">Datum verzending:  12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1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2 woningen, Lover 60, 62, 64, 66, 68, 68a, 106, 106a, 108, 108a, 110 en 110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17</meta:user-defined>
    <meta:user-defined meta:name="OVERHEIDop.GmbID/DC.identifier">gmb-2017-9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L</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21 479595</meta:user-defined>
    <meta:user-defined meta:name="OVERHEIDop.versieInformatie"/>
  </office:meta>
</office:document-meta>
</file>