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1032, een perceel kadastraal bekend als gemeente Ouderkerk aan den IJsssel, sectie A, nummer 3748 (kruising Schaapjeszijde en Nesse Tiendweg)</text:p>
      <text:section text:name="zakelijke-mededeling_id1-3-2" text:style-name="zakelijke-mededeling">
        <text:section text:name="zakelijke-mededeling-tekst_id1-3-2-1" text:style-name="zakelijke-mededeling-tekst">
          <text:section text:name="tekst_id1-3-2-1-1" text:style-name="tekst">
            <text:p text:style-name="common-al">Op 06 april 2017 heeft de gemeente een aanvraag ontvangen voor een omgevingsvergunning voor het aanleggen van een demoveld voor natte teelten op locatie een perceel kadastraal bekend als gemeente Ouderkerk aan den IJsssel, sectie A, nummer 3748 (kruising Schaapjeszijde en Nesse Tiendweg). De aanvraag is geregistreerd onder zaaknummer SXO-20171032.</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2167</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167</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167</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1032, een perceel kadastraal bekend als gemeente Ouderkerk aan den IJsssel, sectie A, nummer 3748 (kruising Schaapjeszijde en Nesse Tiend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167</meta:user-defined>
    <meta:user-defined meta:name="OVERHEIDop.GmbID/DC.identifier">gmb-2017-921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5365.24 442087.09</meta:user-defined>
    <meta:user-defined meta:name="OVERHEIDop.versieInformatie"/>
  </office:meta>
</office:document-meta>
</file>