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9 (bouwen dakkapel voorzijde); 387185; 24-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6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409 (bouwen dakkapel voorzijde); 387185; 24-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65</meta:user-defined>
    <meta:user-defined meta:name="OVERHEIDop.GmbID/DC.identifier">gmb-2017-92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B 409</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51 469417</meta:user-defined>
    <meta:user-defined meta:name="OVERHEIDop.versieInformatie"/>
  </office:meta>
</office:document-meta>
</file>