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 verlenen omgevingsvergunning Tongeren 13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xt:span text:style-name="nadrukcur">Tongeren 13</text:span></text:span><text:span text:style-name="nadrukcur">, </text:span><text:span text:style-name="nadrukcur">het wijzigen van de luchtwasser op stal 1, het bouwen van een kelder onder de nog te bouwen zeugenafdeling (achterste gedeelte stal 6), het vergroten van het aantal dieren in stal 6, het ve</text:span><text:span text:style-name="nadrukcur">r</text:span><text:span text:style-name="nadrukcur">kleinen van het aantal dieren in stal 7</text:span><text:span text:style-name="nadrukcur">.</text:span></text:p>
            <text:p text:style-name="tussenkopcur">
            <text:span text:style-name="nadrukvet">Ter inzage</text:span>
          </text:p>
            <text:p text:style-name="tussenkopcur">
            <text:span text:style-name="nadrukcur">Vanaf </text:span>
            <text:span text:style-name="nadrukcur">vrijdag</text:span>
            <text:span text:style-name="nadrukcur"/>
            <text:span text:style-name="nadrukcur">2 juni</text:span>
            <text:span text:style-name="nadrukcur"> 2017</text:span>
            <text:span text:style-name="nadrukcur"> liggen de aanvraag en </text:span>
            <text:span text:style-name="nadrukcur">het ontwerpbesluit met de </text:span>
            <text:span text:style-name="nadrukcur">daarbij behorende</text:span>
            <text:span text:style-name="nadrukcur"> stukken ter inzage.</text:span>
            <text:span text:style-name="nadrukcur"/>
            <text:span text:style-name="nadrukcur">De termijn voor het indienen van zienswijzen loopt tot en met </text:span>
            <text:span text:style-name="nadrukcur">donderdag 13 juli 2017</text:span>
            <text:span text:style-name="nadrukcur">.</text:span>
          </text:p>
            <text:p text:style-name="common-al">Voor het inzien van de stukken kunt u een afspraak maken met het Klanten Contact Centrum via telefoonnummer 073 - 553 11 50 of via e-mail info-omgevingsrecht@mijngemeentedichtbij.nl </text:p>
            <text:p text:style-name="tussenkopcur">
            <text:span text:style-name="nadrukvet">Zienswijze</text:span>
          </text:p>
            <text:p text:style-name="last-al">Als u het niet eens bent met het ontwerpbesluit, kunt u een (schriftelijke) zienswijze indienen. Dit doet u binnen zes weken na deze publicatie. Schriftelijke zienswijzen stuurt u naar burgemeester en wethouders van Boxtel, Postbus 10.000, 5280 DA Boxtel. Voor het inbrengen van een mondelinge zienswijze kunt u een afspraak maken met het Klanten Contact Centrum via telefoonnummer 073 - 553 11 50 of via e-mail info-omgevingsrecht@mijngemeentedichtbij.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216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6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6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e verlenen omgevingsvergunning Tongeren 13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62</meta:user-defined>
    <meta:user-defined meta:name="OVERHEIDop.GmbID/DC.identifier">gmb-2017-92162</meta:user-defined>
    <meta:user-defined meta:name="OVERHEID.TaxonomieBeleidsagenda/OVERHEID.category">Ruimte en infrastructuur | Organisatie en beleid</meta:user-defined>
    <meta:user-defined meta:name="DCTERMS.abstract">Te verlenen omgevingsvergunning voor Tongeren 13, het wijzigen van de luchtwasser op stal 1, het bouwen van een kelder onder de nog te bouwen zeugenafdeling (achterste gedeelte stal 6), het vergroten van het aantal dieren in stal 6, het verkleinen van het aantal dieren in stal 7.</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H 13</meta:user-defined>
    <meta:user-defined meta:name="OVERHEIDop.woonplaats">Boxtel</meta:user-defined>
    <meta:user-defined meta:name="OVERHEIDop.straatnaam">Tongere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8021 400238</meta:user-defined>
    <meta:user-defined meta:name="OVERHEIDop.versieInformatie"/>
  </office:meta>
</office:document-meta>
</file>