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0 februari 2017, Sloterweg 411, 1171 VD Badhoevedorp, Belas, zaak 3209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16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6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0 februari 2017, Sloterweg 411, 1171 VD Badhoevedorp, Belas, zaak 32099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60</meta:user-defined>
    <meta:user-defined meta:name="OVERHEIDop.GmbID/DC.identifier">gmb-2017-92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D 411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30 482258</meta:user-defined>
    <meta:user-defined meta:name="OVERHEIDop.versieInformatie"/>
  </office:meta>
</office:document-meta>
</file>