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oornmarkt 35 en 3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5 en 35a | melding brandveilig gebruik | datum ingediend: 22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21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oornmarkt 35 e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216</meta:user-defined>
    <meta:user-defined meta:name="OVERHEIDop.GmbID/DC.identifier">gmb-2017-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N 275</meta:user-defined>
    <meta:user-defined meta:name="OVERHEIDop.woonplaats">Delft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193 445798</meta:user-defined>
    <meta:user-defined meta:name="OVERHEIDop.versieInformatie"/>
  </office:meta>
</office:document-meta>
</file>