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dia Parkboulevard 11 (vellen 1 boom); 393837; 29-5-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5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5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5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edia Parkboulevard 11 (vellen 1 boom); 393837; 29-5-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59</meta:user-defined>
    <meta:user-defined meta:name="OVERHEIDop.GmbID/DC.identifier">gmb-2017-92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11</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5 471966</meta:user-defined>
    <meta:user-defined meta:name="OVERHEIDop.versieInformatie"/>
  </office:meta>
</office:document-meta>
</file>