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Wehleriade op 28 jun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de Wehleriade (“braderie” en muziek) in het centrum van Wehl op 28 juni 2017. Diverse straten in het centrum van Wehl zijn afgesloten van woensdag 28 juni 2017 07.00 uur tot donderdagmorgen 29 juni 2017, 0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15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5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5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V, Wehleriade op 28 jun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157</meta:user-defined>
    <meta:user-defined meta:name="OVERHEIDop.GmbID/DC.identifier">gmb-2017-9215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1479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W 12</meta:user-defined>
    <meta:user-defined meta:name="OVERHEIDop.woonplaats">Wehl</meta:user-defined>
    <meta:user-defined meta:name="OVERHEIDop.straatnaam">Beek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28 441477</meta:user-defined>
    <meta:user-defined meta:name="OVERHEIDop.versieInformatie"/>
  </office:meta>
</office:document-meta>
</file>