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op grond van artikel 35 van de Drank- en Horecawet voor zondag 4 juni 2017 tijdens de Ronde va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1 mei 2017</text:p>
            <text:p text:style-name="common-al"/>
            <text:p text:style-name="common-al">Op 31 mei 2017 heeft de burgemeester besloten om op grond van artikel 35 van de Drank- en Horecawet ontheffing te verlenen aan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verstrekken van zwak alcoholische dranken      buiten horeca-inrichtingen bij een bijzondere gelegenheid van zeer tijdelijke      aard, het evenement Ronde van Ilpendam. Deze ontheffing is verleend voor      zondag 4 juni 2017 van 12.00-18.00 uur op het plein aan De Noord in      Ilpendam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15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op grond van artikel 35 van de Drank- en Horecawet voor zondag 4 juni 2017 tijdens de Ronde va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52</meta:user-defined>
    <meta:user-defined meta:name="OVERHEIDop.GmbID/DC.identifier">gmb-2017-92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op.woonplaats">Ilpendam</meta:user-defined>
    <meta:user-defined meta:name="OVERHEIDop.straatnaam">Burgemeester van Oorschot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50 497446</meta:user-defined>
    <meta:user-defined meta:name="OVERHEIDop.versieInformatie"/>
  </office:meta>
</office:document-meta>
</file>