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Zimmelinksd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Zimmelinksdiek 2 zaaknr. 129103</text:p>
            <text:p text:style-name="common-al">Voor: kappen van 2 populieren</text:p>
            <text:p text:style-name="common-al">Datum ontvangst: 16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21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Zimmelinksdi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215</meta:user-defined>
    <meta:user-defined meta:name="OVERHEIDop.GmbID/DC.identifier">gmb-2017-9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D 2</meta:user-defined>
    <meta:user-defined meta:name="OVERHEIDop.woonplaats">Winterswijk Meddo</meta:user-defined>
    <meta:user-defined meta:name="OVERHEIDop.straatnaam">Zimmelinks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05 446994</meta:user-defined>
    <meta:user-defined meta:name="OVERHEIDop.versieInformatie"/>
  </office:meta>
</office:document-meta>
</file>