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RENWAL 186 EN 188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horeca gelegenheid in 2 woningen op het perceel Herenwal 186 en 188 te Heerenveen (30-05-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92146</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146</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146</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HERENWAL 186 EN 188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146</meta:user-defined>
    <meta:user-defined meta:name="OVERHEIDop.GmbID/DC.identifier">gmb-2017-921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BG 186</meta:user-defined>
    <meta:user-defined meta:name="OVERHEIDop.woonplaats">Heerenveen</meta:user-defined>
    <meta:user-defined meta:name="OVERHEIDop.straatnaam">Herenwal</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195 553444</meta:user-defined>
    <meta:user-defined meta:name="OVERHEIDop.versieInformatie"/>
  </office:meta>
</office:document-meta>
</file>