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oestdijkerstraatweg  0 (vellen 6 bomen); 395827; 22-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14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4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4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oestdijkerstraatweg  0 (vellen 6 bomen); 395827; 22-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45</meta:user-defined>
    <meta:user-defined meta:name="OVERHEIDop.GmbID/DC.identifier">gmb-2017-92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W 101</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002 469485</meta:user-defined>
    <meta:user-defined meta:name="OVERHEIDop.versieInformatie"/>
  </office:meta>
</office:document-meta>
</file>