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oprit, Beekvoorde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inrit/oprit</text:p>
            <text:p text:style-name="common-al">Locatie: Beekvoorde 37 te Borne</text:p>
            <text:p text:style-name="common-al">Datum verzending: 04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1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oprit, Beekvoorde 3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14</meta:user-defined>
    <meta:user-defined meta:name="OVERHEIDop.GmbID/DC.identifier">gmb-2017-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37</meta:user-defined>
    <meta:user-defined meta:name="OVERHEIDop.woonplaats">Borne</meta:user-defined>
    <meta:user-defined meta:name="OVERHEIDop.straatnaam">Beekvoor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21 479423</meta:user-defined>
    <meta:user-defined meta:name="OVERHEIDop.versieInformatie"/>
  </office:meta>
</office:document-meta>
</file>