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Pluimersdijk  5, organiseren kinderspeel- en doedag 2017, Pluimersdijk 5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mei 2017 heeft de gemeente Bronckhorst een besluit genomen op de aanvraag voor een APV-vergunning. De aanvraag is geregistreerd onder nummer 2017-1107. De aanvraag gaat over organiseren kinderspeel- en doedag 2017, Pluimersdijk 5 in Zelhem aan de Pluimersdijk 5 in Zelhem. De vergunning is verzonden op 29-05-2017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13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3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luimersdijk  5, organiseren kinderspeel- en doedag 2017, Pluimersdijk 5 in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38</meta:user-defined>
    <meta:user-defined meta:name="OVERHEIDop.GmbID/DC.identifier">gmb-2017-92138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HW 5</meta:user-defined>
    <meta:user-defined meta:name="OVERHEIDop.woonplaats">Zelhem</meta:user-defined>
    <meta:user-defined meta:name="OVERHEIDop.straatnaam">Pluimersdijk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22524</meta:user-defined>
    <meta:user-defined meta:name="OVERHEIDop.externeBijlage">situatie|exb-2017-22525</meta:user-defined>
    <meta:user-defined meta:name="OVERHEID.EPSG28992/DC.spatial">221659 446479</meta:user-defined>
    <meta:user-defined meta:name="OVERHEIDop.versieInformatie"/>
  </office:meta>
</office:document-meta>
</file>