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J. Huurmanlaan 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7 heeft de gemeente een melding ontvangen voor een melding APV/bijzondere wetten voor klein kansspel  15-06-2017 Zwembad De Baan Gouderak op locatie J. Huurmanlaan 4 in Gouderak . De melding is geregistreerd onder zaaknummer SXO-2017159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213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J. Huurmanlaan 4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33</meta:user-defined>
    <meta:user-defined meta:name="OVERHEIDop.GmbID/DC.identifier">gmb-2017-9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XT 1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178.25 444026.5</meta:user-defined>
    <meta:user-defined meta:name="OVERHEIDop.versieInformatie"/>
  </office:meta>
</office:document-meta>
</file>