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Grasbaan Demorace Moerbe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rasbaan demorace Moerbeek op zondag 2 juli 2017 bij de kermis Moerbeek op het weiland op de hoek Doorbraakweg / Moerbeek  te ‘t Veld, van 10: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12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2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2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Grasbaan Demorace Mo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26</meta:user-defined>
    <meta:user-defined meta:name="OVERHEIDop.GmbID/DC.identifier">gmb-2017-92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5</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446 530683</meta:user-defined>
    <meta:user-defined meta:name="OVERHEIDop.versieInformatie"/>
  </office:meta>
</office:document-meta>
</file>