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Midden Peelweg 5, aangevraagde omgevingsvergunning 23-5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nieuwbouwen van een groepsaccomodatie op vakantiepark Domein de Schatber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12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2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2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Midden Peelweg 5, aangevraagde omgevingsvergunning 23-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25</meta:user-defined>
    <meta:user-defined meta:name="OVERHEIDop.GmbID/DC.identifier">gmb-2017-92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MZ 5</meta:user-defined>
    <meta:user-defined meta:name="OVERHEIDop.woonplaats">Sevenum</meta:user-defined>
    <meta:user-defined meta:name="OVERHEIDop.straatnaam">Midden Pe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001 377258</meta:user-defined>
    <meta:user-defined meta:name="OVERHEIDop.versieInformatie"/>
  </office:meta>
</office:document-meta>
</file>