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april 2017, Sloterweg 400-406, 1171 VK  Badhoevedorp, Min van Defensie / Rijksvastgoedbedrijf, zaak 36914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in gebruik nemen van ruimte N306 als wapenkamer voor de opslag van dienstwapens en max. 250.000 patron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12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april 2017, Sloterweg 400-406, 1171 VK  Badhoevedorp, Min van Defensie / Rijksvastgoedbedrijf, zaak 36914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21</meta:user-defined>
    <meta:user-defined meta:name="OVERHEIDop.GmbID/DC.identifier">gmb-2017-92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K 400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71 481956</meta:user-defined>
    <meta:user-defined meta:name="OVERHEIDop.versieInformatie"/>
  </office:meta>
</office:document-meta>
</file>