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224\0971-AZK-53791, Pastoor Erckensstraat en Kloosterstraat te M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224\0971-AZK-53791, ingekomen op 03 mei 2017 voor het houden van braderie/jaarmarkt Meers d.d. 24 september 2017 gelegen aan Pastoor Erckensstraat en Kloosterstraat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212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224\0971-AZK-53791, Pastoor Erckensstraat en Kloosterstraat te M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20</meta:user-defined>
    <meta:user-defined meta:name="OVERHEIDop.GmbID/DC.identifier">gmb-2017-92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14</meta:user-defined>
    <meta:user-defined meta:name="OVERHEID.PostcodeHuisnummer/OVERHEIDop.postcodeHuisnummer">6181ND 1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43.1 330366.79</meta:user-defined>
    <meta:user-defined meta:name="OVERHEID.EPSG28992/DC.spatial">180086.12 330482.63</meta:user-defined>
    <meta:user-defined meta:name="OVERHEIDop.versieInformatie"/>
  </office:meta>
</office:document-meta>
</file>