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Koekoek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mei 2017 een besluit genomen op de aanvraag met zaaknummer Z/17/494725 voor een Omgevingsvergunning voor het bouwen van een schuur op locatie Koekoekste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11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Koekoekste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19</meta:user-defined>
    <meta:user-defined meta:name="OVERHEIDop.GmbID/DC.identifier">gmb-2017-92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Z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31 503726</meta:user-defined>
    <meta:user-defined meta:name="OVERHEIDop.versieInformatie"/>
  </office:meta>
</office:document-meta>
</file>