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st, De Afhang, fase 3, kavel 409, aangevraagde omgevingsvergunning 22-5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oprichten van een won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2114</text:span><text:line-break/><text:date style:data-style-name="dag" text:fixed="true" text:date-value="2017-06-01"/><text:line-break/><text:date style:data-style-name="jaar" text:fixed="true" text:date-value="2017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1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114</text:span><text:date style:data-style-name="nicedate" text:fixed="true" text:date-value="2017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rst, De Afhang, fase 3, kavel 409, aangevraagde omgevingsvergunning 22-5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1</meta:user-defined>
    <meta:user-defined meta:name="OVERHEIDop.publicationIssue">92114</meta:user-defined>
    <meta:user-defined meta:name="OVERHEIDop.GmbID/DC.identifier">gmb-2017-92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1</meta:user-defined>
    <meta:user-defined meta:name="OVERHEIDop.woonplaats">Horst</meta:user-defined>
    <meta:user-defined meta:name="OVERHEIDop.straatnaam">Custers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05 385128</meta:user-defined>
    <meta:user-defined meta:name="OVERHEIDop.versieInformatie"/>
  </office:meta>
</office:document-meta>
</file>