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carport op het perceel Ruitenborghstraat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4 mei 2017 een besluit genomen op de aanvraag met zaaknummer Z/17/495357 voor een Omgevingsvergunning voor het plaatsen van een carport op locatie Ruitenborghstraat 5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11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carport op het perceel Ruitenborghstraat 5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11</meta:user-defined>
    <meta:user-defined meta:name="OVERHEIDop.GmbID/DC.identifier">gmb-2017-9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56</meta:user-defined>
    <meta:user-defined meta:name="OVERHEID.PostcodeHuisnummer/OVERHEIDop.postcodeHuisnummer">7721BE 5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17 502386</meta:user-defined>
    <meta:user-defined meta:name="OVERHEID.EPSG28992/DC.spatial">213731.9 502362.19</meta:user-defined>
    <meta:user-defined meta:name="OVERHEIDop.versieInformatie"/>
  </office:meta>
</office:document-meta>
</file>