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voor het schenken van zwak-alcoholische dranken (art. 35 DH-wet) voor Feest op de Hav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Feest op de Haven op zaterdag 1 juli 2017 van 14.00 uur tot en me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1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voor het schenken van zwak-alcoholische dranken (art. 35 DH-wet) voor Feest op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04</meta:user-defined>
    <meta:user-defined meta:name="OVERHEIDop.GmbID/DC.identifier">gmb-2017-92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A 14</meta:user-defined>
    <meta:user-defined meta:name="OVERHEIDop.woonplaats">Middenmeer</meta:user-defined>
    <meta:user-defined meta:name="OVERHEIDop.straatnaam">Hav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333 536024</meta:user-defined>
    <meta:user-defined meta:name="OVERHEIDop.versieInformatie"/>
  </office:meta>
</office:document-meta>
</file>