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schuur, Hertmerweg,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ouwen van een schuur</text:p>
            <text:p text:style-name="common-al">Locatie: Hertmerweg 37 te Hertme</text:p>
            <text:p text:style-name="common-al">Datum ontvangst: 11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21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schuur, Hertmerweg,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10</meta:user-defined>
    <meta:user-defined meta:name="OVERHEIDop.GmbID/DC.identifier">gmb-2017-9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V 37</meta:user-defined>
    <meta:user-defined meta:name="OVERHEIDop.woonplaats">Hertme</meta:user-defined>
    <meta:user-defined meta:name="OVERHEIDop.straatnaam">Hertm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764 482962</meta:user-defined>
    <meta:user-defined meta:name="OVERHEIDop.versieInformatie"/>
  </office:meta>
</office:document-meta>
</file>