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15 Bredaseweg 76a, 76b, 76c, 78 en Akkerstraat 3 te Tilburg, legaliseren van de woning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2 - Z-HZ_WABO-2016-02715 - B - Bredaseweg 76a, 76b, 76c, 78 en Akker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15 Bredaseweg 76a, 76b, 76c, 78 en Akkerstraat 3 te Tilburg, legaliseren van de woning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21</meta:user-defined>
    <meta:user-defined meta:name="OVERHEIDop.GmbID/DC.identifier">gmb-2017-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H 76c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1 396304</meta:user-defined>
    <meta:user-defined meta:name="OVERHEIDop.versieInformatie"/>
  </office:meta>
</office:document-meta>
</file>