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evenementenvergunning voor Feest op de Hav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Feest op de Haven op zaterdag 1 juli 2017 van 14:00 uur tot en met 02:00 uur (einde muziek om 01.00 uur) op de Havenstraat te Middenmeer.</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4 jul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09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9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9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2 Verleende evenementenvergunning voor Feest op de 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93</meta:user-defined>
    <meta:user-defined meta:name="OVERHEIDop.GmbID/DC.identifier">gmb-2017-920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AA 14</meta:user-defined>
    <meta:user-defined meta:name="OVERHEIDop.woonplaats">Middenmeer</meta:user-defined>
    <meta:user-defined meta:name="OVERHEIDop.straatnaam">Hav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333 536024</meta:user-defined>
    <meta:user-defined meta:name="OVERHEIDop.versieInformatie"/>
  </office:meta>
</office:document-meta>
</file>