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ongelaar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ongelaarweg 115, 3077TC, plaatsen van een dakkapel op het voordakvlak (aanvraagdatum 22-05-2017, dossiernummer OMV.17.05.0035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209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9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9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Tongelaarweg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092</meta:user-defined>
    <meta:user-defined meta:name="OVERHEIDop.GmbID/DC.identifier">gmb-2017-92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7TC 115</meta:user-defined>
    <meta:user-defined meta:name="OVERHEIDop.woonplaats">Rotterdam</meta:user-defined>
    <meta:user-defined meta:name="OVERHEIDop.straatnaam">Tongelaar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8251 434449</meta:user-defined>
    <meta:user-defined meta:name="OVERHEIDop.versieInformatie"/>
  </office:meta>
</office:document-meta>
</file>