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uitbreiden woning Wilhelminastraat 1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7 besloten om de beslistermijn voor de aanvraag met zaaknummer HOV-17-0632 voor eenuitbreidingvan de woningop locatie Wilhelminastraat 17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09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uitbreiden woning Wilhelminastraat 17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91</meta:user-defined>
    <meta:user-defined meta:name="OVERHEIDop.GmbID/DC.identifier">gmb-2017-9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XR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610 435748</meta:user-defined>
    <meta:user-defined meta:name="OVERHEIDop.versieInformatie"/>
  </office:meta>
</office:document-meta>
</file>