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A.M. de Jonglaan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LB | A.M. de Jonglaan 43 | het brandveilig gebruiken van het pand | datum ingediend: 14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20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A.M. de Jong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09</meta:user-defined>
    <meta:user-defined meta:name="OVERHEIDop.GmbID/DC.identifier">gmb-2017-9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N 275</meta:user-defined>
    <meta:user-defined meta:name="OVERHEIDop.woonplaats">Delft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93 445798</meta:user-defined>
    <meta:user-defined meta:name="OVERHEIDop.versieInformatie"/>
  </office:meta>
</office:document-meta>
</file>