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nna Blamanweg 1 t/m 7 te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Anna Blamanweg 1 t/m 7 te Grootebroek  </text:p>
            <text:p text:style-name="common-al">Voor: het oprichten van 4 woningen  </text:p>
            <text:p text:style-name="common-al">Datum verzonden: 30 mei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92087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087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087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nna Blamanweg 1 t/m 7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087</meta:user-defined>
    <meta:user-defined meta:name="OVERHEIDop.GmbID/DC.identifier">gmb-2017-92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H 312</meta:user-defined>
    <meta:user-defined meta:name="OVERHEIDop.woonplaats">Grootebroek</meta:user-defined>
    <meta:user-defined meta:name="OVERHEIDop.straatnaam">Zessteden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143 523497</meta:user-defined>
    <meta:user-defined meta:name="OVERHEIDop.versieInformatie"/>
  </office:meta>
</office:document-meta>
</file>