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21 maart 2017;</text:p>
            <text:p text:style-name="al">gelet op artikel 8, eerste lid, onderdeel c, en derde lid; artikel 36b van de Participatiewet;</text:p>
            <text:p text:style-name="al"/>
            <text:p text:style-name="al">gezien het advies van de raadscommissie d.d ; 9 mei 2017</text:p>
          </text:section>
          <text:section text:name="afkondiging_id1-3-2-1-2" text:style-name="afkondiging">
            <text:p text:style-name="afkondiging_top"/>
            <text:p text:style-name="al">Besluit vast te stellen de volgende verordening;</text:p>
            <text:p text:style-name="al">Verordening individuele studietoeslag Participatiewet gemeente Zandvoo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RECHT OP INDIVIDUELE STUDIETOESLAG</text:p>
            <text:section text:name="artikel_id1-3-2-2-2-2" text:style-name="artikel">
              <text:p text:style-name="artikel_kop_titel"><text:span text:style-name="artikel_kop_label">Artikel</text:span> <text:span text:style-name="artikel_kop_nr">2.</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Een adviesaanvraag blijft achterwege wanneer over de mogelijkheid tot arbeidsparticipatie en het verdienvermogen geen twijfel bestaat.</text:p>
            </text:section>
            <text:section text:name="artikel_id1-3-2-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individuele studietoeslag. </text:p>
            </text:section>
            <text:section text:name="artikel_id1-3-2-2-2-4" text:style-name="artikel">
              <text:p text:style-name="artikel_kop_titel"><text:span text:style-name="artikel_kop_label">Artikel</text:span> <text:span text:style-name="artikel_kop_nr">4.</text:span> Hoogte individuele studietoeslag</text:p>
              <text:list text:style-name="id1-3-2-2-2-4-2">
                <text:list-item text:style-override="id1-3-2-2-2-4-2">
                  <text:number>1.</text:number>
                  <text:p text:style-name="al">Een individuele studietoeslag bedraagt: </text:p>
                  <text:list text:style-name="id1-3-2-2-2-4-2-3">
                    <text:list-item text:style-override="id1-3-2-2-2-4-2-3-1">
                      <text:number>a.</text:number>
                      <text:p text:style-name="al">€ 2.664 voor een alleenstaande per jaar; </text:p>
                    </text:list-item>
                    <text:list-item text:style-override="id1-3-2-2-2-4-2-3-2">
                      <text:number>b.</text:number>
                      <text:p text:style-name="al">€ 2.860 voor een alleenstaande ouder per jaar; </text:p>
                    </text:list-item>
                    <text:list-item text:style-override="id1-3-2-2-2-4-2-3-3">
                      <text:number>c.</text:number>
                      <text:p text:style-name="al">Bij gehuwden wordt de aanvraag afzonderlijk als alleenstaande beoordeeld. </text:p>
                    </text:list-item>
                  </text:list>
                </text:list-item>
                <text:list-item text:style-override="id1-3-2-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2-5" text:style-name="artikel">
              <text:p text:style-name="artikel_kop_titel"><text:span text:style-name="artikel_kop_label">Artikel</text:span> <text:span text:style-name="artikel_kop_nr">5.</text:span> Betaling individuele studietoeslag</text:p>
              <text:p text:style-name="al">Een individuele studietoeslag wordt jaarlijks als één bedrag uitbetaal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overgangsrecht</text:p>
              <text:p text:style-name="al">Deze verordening treedt in werking de dag na bekendmaking en werkt terug tot en met 1 januari 2017, onder gelijktijdige intrekking van de bestaande verordening individuele studietoeslag Participatiewet 2015. Aanvragen die zijn ingediend onder de verordening  individuele studietoeslag Participatiewet 2015 waarop nog niet is beslist bij het in werking treden van de verordening individuele studietoeslag Participatiewet Zandvoort 2017 worden afgehandeld krachtens de verordening individuele studietoeslag Participatiewet Zandvoort 2017.</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Zandvoort 2017.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3 mei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Artikelsgewijze toelichting Verordening individuele studietoeslag Participatiewet Zandvoort 2017</text:p>
          <text:p text:style-name="tussenkopvet">Artikel 1. Indienen verzoek</text:p>
          <text:p text:style-name="al">Een verzoek om een individuele studietoeslag kan worden ingediend door personen als bedoeld in artikel 7, eerste lid, onderdeel a, van de Participatiewet. Dit betreffen: </text:p>
          <text:list text:style-name="id1-3-2-4-4">
            <text:list-item text:style-override="id1-3-2-4-4-1">
              <text:number>•</text:number>
              <text:p text:style-name="al">personen die algemene bijstand ontvangen; </text:p>
            </text:list-item>
            <text:list-item text:style-override="id1-3-2-4-4-2">
              <text:number>•</text:number>
              <text:p text:style-name="al">personen als bedoeld in de artikelen 34a, vijfde lid, onder b, 35, vierde lid, onder b, en 36, derde lid, onder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3">
              <text:number>•</text:number>
              <text:p text:style-name="al">personen als bedoeld in artikel 10, tweede lid, van de Participatiewet; </text:p>
            </text:list-item>
            <text:list-item text:style-override="id1-3-2-4-4-4">
              <text:number>•</text:number>
              <text:p text:style-name="al">personen met een nabestaanden- of wezenuitkering op grond van de Algemene nabestaandenwet (Anw); </text:p>
            </text:list-item>
            <text:list-item text:style-override="id1-3-2-4-4-5">
              <text:number>•</text:number>
              <text:p text:style-name="al">personen met een uitkering op grond van de Wet inkomensvoorziening oudere en gedeeltelijk arbeidsongeschikte werkloze werknemers (Ioaw);</text:p>
            </text:list-item>
            <text:list-item text:style-override="id1-3-2-4-4-6">
              <text:number>•</text:number>
              <text:p text:style-name="al">personen met een uitkering op grond van de Wet inkomensvoorziening oudere en gedeeltelijk arbeidsongeschikte gewezen zelfstandigen, en (Ioaz); </text:p>
            </text:list-item>
            <text:list-item text:style-override="id1-3-2-4-4-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text:p>
          <text:p text:style-name="al"/>
          <text:p text:style-name="al">Om onduidelijkheid te voorkomen omtrent de wijze waarop het verzoek als bedoeld in artikel 36b, eerste lid, van de Participatiewet moet worden ingediend, bepaalt artikel 1, van deze verordening dat het verzoek moet worden gedaan door middel van een hiervoor bedoeld formulier. Een verzoek wordt alleen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10">
            <text:list-item text:style-override="id1-3-2-4-10-1">
              <text:number>•</text:number>
              <text:p text:style-name="al"> 18 jaar of ouder is; </text:p>
            </text:list-item>
            <text:list-item text:style-override="id1-3-2-4-10-2">
              <text:number>•</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4-10-3">
              <text:number>•</text:number>
              <text:p text:style-name="al"> geen in aanmerking te nemen vermogen als bedoeld in artikel 34 van de Participatiewet heeft; en</text:p>
            </text:list-item>
            <text:list-item text:style-override="id1-3-2-4-10-4">
              <text:number>•</text:number>
              <text:p text:style-name="al"> een persoon is van wie is vastgesteld dat hij niet in staat is tot het verdienen van het wettelijk minimumloon, maar wel mogelijkheden tot arbeidsparticipatie heeft.</text:p>
            </text:list-item>
          </text:list>
          <text:p text:style-name="al">Met betrekking tot het laatst genoemde criterium wint het college advies in bij het UWV. Dit advies kan achterwege blijven als op andere wijze objectief vastgesteld kan worden dat een persoon niet in staat is om zelfstandig het minimumloon te verdienen. Het gaat dan om personen die zijn opgenomen in het doelgroepenregister, of anderszins, op objectieve wijze, kunnen aantonen dat zij niet in staat zijn om het minimumloon te verdienen. </text:p>
          <text:p text:style-name="tussenkopvet">Artikel 3. Eenmaal per periode individuele studietoeslag verlenen </text:p>
          <text:p text:style-name="al">Een persoon kan slechts eenmaal per 12 maanden in aanmerking komen voor een individuele studietoeslag. </text:p>
          <text:p text:style-name="tussenkopvet">Artikel 4. Hoogte individuele studietoeslag</text:p>
          <text:p text:style-name="al">In dit artikel is de hoogte van de individuele studietoeslag geregeld. Hierbij wordt de studietoeslag per persoon die voldoet aan de voorwaarden toegekend.</text:p>
          <text:p text:style-name="al"/>
          <text:p text:style-name="al">Is sprake van gehuwden dan wordt de aanvraag op de individuele situatie beoordeelt. In de situatie dat beiden afzonderlijk voldoen aan de voorwaarden voor een individuele studietoeslag, dan komen zij ieder afzonderlijk in aanmerking voor een individuele studietoeslag voor een alleenstaande.</text:p>
          <text:p text:style-name="al"/>
          <text:p text:style-name="al">In artikel 4, tweede lid, van deze verordening, is een indexeringsbepaling opgenomen. Deze bepaling voorkomt dat de verordening telkens opnieuw moet worden vastgesteld, enkel voor indexatie van de bedragen. </text:p>
          <text:p text:style-name="tussenkopvet">Artikel 5. Betaling individuele studietoeslag</text:p>
          <text:p text:style-name="al">In dit artikel wordt de frequentie van de betaling van de individuele studietoeslag geregeld.</text:p>
          <text:p text:style-name="al"/>
          <text:p text:style-name="al">Een individuele studietoeslag wordt in één bedrag uitbetaald. </text:p>
          <text:p text:style-name="al"/>
          <text:p text:style-name="al">Een persoon moet op de datum van de aanvraag voldoen aan de voorwaarden genoemd in artikel 36b, eerste lid, van de Participatiewet. Als een persoon op enig moment na de aanvraag hier niet meer aan voldoet heeft dat geen gevolgen voor het recht op een reeds toegekende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20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gemeente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79</meta:user-defined>
    <meta:user-defined meta:name="OVERHEIDop.GmbID/DC.identifier">gmb-2017-92079</meta:user-defined>
    <meta:user-defined meta:name="OVERHEID.TaxonomieBeleidsagenda/OVERHEID.category">Sociale zekerheid | Organisatie en beleid</meta:user-defined>
    <meta:user-defined meta:name="OVERHEID.Gemeente/DC.spatial">Zandvoort</meta:user-defined>
    <meta:user-defined meta:name="DC.source">artikel 8, eerste lid, van de Participatiewet;1.0:c:BWBR0015703&amp;artikel=8&amp;lid=1&amp;g=2017-04-01</meta:user-defined>
    <meta:user-defined meta:name="DC.source">artikel 8, derde lid, van de Participatiewet;1.0:c:BWBR0015703&amp;artikel=8&amp;lid=3&amp;g=2017-04-01</meta:user-defined>
    <meta:user-defined meta:name="DC.source">artikel 36b van de Participatiewet;1.0:c:BWBR0015703&amp;artikel=36b&amp;g=2017-04-01</meta:user-defined>
    <meta:user-defined meta:name="OVERHEIDop.referentienummer">Z2017-001171</meta:user-defined>
    <meta:user-defined meta:name="DCTERMS.alternative">Verordening individuele studietoeslag Participatiewet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PostcodeHuisnummer/OVERHEIDop.postcodeHuisnummer">2042KB 2</meta:user-defined>
    <meta:user-defined meta:name="OVERHEIDop.woonplaats">Zandvoort</meta:user-defined>
    <meta:user-defined meta:name="OVERHEIDop.straatnaam">Swaluëstraat</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EPSG28992/DC.spatial">96563 487541</meta:user-defined>
    <meta:user-defined meta:name="OVERHEIDop.versieInformatie"/>
  </office:meta>
</office:document-meta>
</file>