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59 te Apeldoorn, het verlengen van de bouwvergunning voor tijdelijke huisvesting (De Buur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ei 2017</text:p>
            <text:p text:style-name="common-al">Wabonummer: D17/0156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07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7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7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459 te Apeldoorn, het verlengen van de bouwvergunning voor tijdelijke huisvesting (De Buurs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73</meta:user-defined>
    <meta:user-defined meta:name="OVERHEIDop.GmbID/DC.identifier">gmb-2017-92073</meta:user-defined>
    <meta:user-defined meta:name="OVERHEID.TaxonomieBeleidsagenda/OVERHEID.category">Ruimte en infrastructuur | Organisatie en beleid</meta:user-defined>
    <meta:user-defined meta:name="OVERHEIDop.referentienummer">D17/015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PT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2475</meta:user-defined>
    <meta:user-defined meta:name="OVERHEID.EPSG28992/DC.spatial">197514 471111</meta:user-defined>
    <meta:user-defined meta:name="OVERHEIDop.versieInformatie"/>
  </office:meta>
</office:document-meta>
</file>