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van een schuur op de locatie Voorsterweg 73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april 2017 een sloopmelding ingediend voor:</text:p>
            <text:p text:style-name="common-al">Locatie: Voorsterweg 73A te Brummen</text:p>
            <text:p text:style-name="common-al">Voor: het saneren van asbesthoudende golfplaten van een schuur</text:p>
            <text:p text:style-name="common-al">Zaakdossier: DOS-2017-042268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7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0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van een schuur op de locatie Voorsterweg 73A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072</meta:user-defined>
    <meta:user-defined meta:name="OVERHEIDop.GmbID/DC.identifier">gmb-2017-9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A 73a</meta:user-defined>
    <meta:user-defined meta:name="OVERHEIDop.woonplaats">Brummen</meta:user-defined>
    <meta:user-defined meta:name="OVERHEIDop.straatnaam">Voorst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229 457366</meta:user-defined>
    <meta:user-defined meta:name="OVERHEIDop.versieInformatie"/>
  </office:meta>
</office:document-meta>
</file>