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8 A 7311 AG Apeldoorn, het kappen van 2 huls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ei 2017</text:p>
            <text:p text:style-name="common-al">Wabonummer: D17/0156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06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6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6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8 A 7311 AG Apeldoorn, het kappen van 2 hulst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66</meta:user-defined>
    <meta:user-defined meta:name="OVERHEIDop.GmbID/DC.identifier">gmb-2017-92066</meta:user-defined>
    <meta:user-defined meta:name="OVERHEID.TaxonomieBeleidsagenda/OVERHEID.category">Ruimte en infrastructuur | Organisatie en beleid</meta:user-defined>
    <meta:user-defined meta:name="OVERHEIDop.referentienummer">D17/015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G 8a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68 470066</meta:user-defined>
    <meta:user-defined meta:name="OVERHEIDop.versieInformatie"/>
  </office:meta>
</office:document-meta>
</file>