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6 juni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
            <text:span text:style-name="nadrukvet">2.</text:span>
            <text:span text:style-name="nadrukvet">Voorstel inzake gewijzigd vaststellen bestemmingsplan “Denekamp, Dunantstraat ong</text:span>
            <text:span text:style-name="nadrukvet">e</text:span>
            <text:span text:style-name="nadrukvet">nummerd”</text:span>
          </text:p>
            <text:p text:style-name="common-al">Het bestemmingsplan maakt de bouw van een woning mogelijk tussen de Nordhornsestraat 34 en Dunantstraat 3, waar zich voor de actualisatie van bestemmingsplan “Denekamp” nog een bouwvlak bevond.</text:p>
            <text:p text:style-name="common-al">Portefeuille: wethouder Brand</text:p>
            <text:p text:style-name="common-al">
            <text:span text:style-name="nadrukvet">3.</text:span>
            <text:span text:style-name="nadrukvet">Voorstel inzake beschikbaar stellen krediet voor overdracht groot onderhoud en vervanging voetbalvelden RSC Rossum</text:span>
          </text:p>
            <text:p text:style-name="common-al">Met Stichting Maalland/voetbalverenging RSC is consensus bereikt over overdracht groot onderhoud en vervanging voetbalvelden van voetbalvereniging RSC. Deze velden zijn in gebruik gegeven aan Stichting Maalland. Voorstel is om € 343.200 beschikbaar te stellen voor overdracht groot onderhoud en vervanging.</text:p>
            <text:p text:style-name="common-al">Portefeuille: wethouder Brand</text:p>
            <text:p text:style-name="common-al">
            <text:span text:style-name="nadrukvet">4.</text:span>
            <text:span text:style-name="nadrukvet">Brief Stichting Stop Afvalwater Twente inzake voornemens van de NAM</text:span>
          </text:p>
            <text:p text:style-name="common-al">De fractie Lokaal Dinkelland heeft verzocht deze brief te behandelen tijdens een raadscommissie.</text:p>
            <text:p text:style-name="common-al">Portefeuille: wethouder Steggink</text:p>
            <text:p text:style-name="common-al">
            <text:span text:style-name="nadrukvet">5.</text:span>
            <text:span text:style-name="nadrukvet">Raadsbericht 2017-14 herprogrammering bedrijventerreinen Twente</text:span>
          </text:p>
            <text:p text:style-name="common-al">De fractie Lokaal Dinkelland heeft verzocht dit onderwerp te bespreken tijdens een raadscommissie</text:p>
            <text:p text:style-name="common-al">Portefeuille: wethouder Brand</text:p>
            <text:p text:style-name="common-al">
            <text:span text:style-name="nadrukvet">6.</text:span>
            <text:span text:style-name="nadrukvet">Voorstel de Verordening bevordering participatie minima 2017 vast te stellen</text:span>
          </text:p>
            <text:p text:style-name="common-al">De gemeente Dinkelland kent een regeling tot het verlenen van een bijdrage in de kosten van maatschappelijke participatie voor mensen met een gering inkomen. Voorgesteld wordt deze regeling te actualiseren op basis van wet- en regelgeving.</text:p>
            <text:p text:style-name="common-al">Portefeuille: wethouder Duursma</text:p>
            <text:p text:style-name="common-al">
            <text:span text:style-name="nadrukvet">7.</text:span>
            <text:span text:style-name="nadrukvet">Voorstel kennis te nemen van de rapportages over de stand van zaken betreffende de invu</text:span>
            <text:span text:style-name="nadrukvet">l</text:span>
            <text:span text:style-name="nadrukvet">ling van de aanbevelingen uit het rekenkamerrapport </text:span>
            <text:span text:style-name="nadrukvet">DinkellandWerkt</text:span>
            <text:span text:style-name="nadrukvet">!</text:span>
          </text:p>
            <text:p text:style-name="common-al">Eind 2015 heeft de gemeenteraad besloten de rekenkamercommissie te vragen onderzoek te doen naar DinkellandWerkt! Dit onderzoek heeft geleid tot een rapport met daarin een aantal conclusies en aanbevelingen. De gemeenteraad heeft deze conclusies en aanbevelingen onderschreven. Middels dit voorstel wordt van de aanbevelingen een nadere duiding, de stand van zaken en een beoogd eindresultaat gegeven. </text:p>
            <text:p text:style-name="common-al">Portefeuille: wethouder Duursma.</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06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6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6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62</meta:user-defined>
    <meta:user-defined meta:name="OVERHEIDop.GmbID/DC.identifier">gmb-2017-92062</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