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uiten behandeling gelaten, slopen van een romneyloods, Marijkestraat 14, 4175 LP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iten behandeling gelaten, Marijkestraat 14, 4175 LP, Haaften, het slopen van een romneyloods (15-5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205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5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5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, slopen van een romneyloods, Marijkestraat 14, 4175 LP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59</meta:user-defined>
    <meta:user-defined meta:name="OVERHEIDop.GmbID/DC.identifier">gmb-2017-92059</meta:user-defined>
    <meta:user-defined meta:name="OVERHEID.TaxonomieBeleidsagenda/OVERHEID.category">Huisvesting | Organisatie en beleid</meta:user-defined>
    <meta:user-defined meta:name="OVERHEIDop.referentienummer">021484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LP 14</meta:user-defined>
    <meta:user-defined meta:name="OVERHEIDop.woonplaats">Haaften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325 427116</meta:user-defined>
    <meta:user-defined meta:name="OVERHEIDop.versieInformatie"/>
  </office:meta>
</office:document-meta>
</file>