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65\0971-AZK-51769, Raadhuisstraat ongenummerd, 6129 CD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05 april 2017 ingekomen aanvraag omgevingsvergunning met registratienummer O2017-065\0971-AZK-51769 voor het oprichten van 2 seniorenwoningen gelegen aan Raadhuisstraat ongenummerd, 6129 CD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05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65\0971-AZK-51769, Raadhuisstraat ongenummerd, 6129 CD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57</meta:user-defined>
    <meta:user-defined meta:name="OVERHEIDop.GmbID/DC.identifier">gmb-2017-9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D 38</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0 333964</meta:user-defined>
    <meta:user-defined meta:name="OVERHEID.EPSG28992/DC.spatial">181818.19 333978.24</meta:user-defined>
    <meta:user-defined meta:name="OVERHEIDop.versieInformatie"/>
  </office:meta>
</office:document-meta>
</file>