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rielse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
            <text:p text:style-name="common-al">Evenementenvergunning</text:p>
            <text:p text:style-name="common-al">Voor: Jaap Houtriet Vrienden- en Familietoernooi</text:p>
            <text:p text:style-name="common-al">Locatie: Drielsedijk 17A</text:p>
            <text:p text:style-name="common-al">Datum: 3 juni 2017</text:p>
            <text:p text:style-name="common-al">Tijd: 10.00 t/m 01.30 uur</text:p>
            <text:p text:style-name="common-al">Datum besluit: 30 mei 2017</text:p>
            <text:p text:style-name="common-al">Dossiernummer: 150395</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05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Drielsedijk 1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53</meta:user-defined>
    <meta:user-defined meta:name="OVERHEIDop.GmbID/DC.identifier">gmb-2017-92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17a</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50 442103</meta:user-defined>
    <meta:user-defined meta:name="OVERHEIDop.versieInformatie"/>
  </office:meta>
</office:document-meta>
</file>