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Op den Bergen 6, verleende omgevingsvergunning (verleend d.d. 01-0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kookstudio</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2051</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51</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51</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Op den Bergen 6, verleende omgevingsvergunning (verleend d.d. 01-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051</meta:user-defined>
    <meta:user-defined meta:name="OVERHEIDop.GmbID/DC.identifier">gmb-2017-92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NS 6</meta:user-defined>
    <meta:user-defined meta:name="OVERHEIDop.woonplaats">Sevenum</meta:user-defined>
    <meta:user-defined meta:name="OVERHEIDop.straatnaam">Op den Bergen</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8225 378758</meta:user-defined>
    <meta:user-defined meta:name="OVERHEIDop.versieInformatie"/>
  </office:meta>
</office:document-meta>
</file>