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Verbouw woning, Lepelaar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Verbouw woning</text:p>
            <text:p text:style-name="common-al">Locatie             : Lepelaar 15, Broek op Langedijk</text:p>
            <text:p text:style-name="common-al">Ontvangen op   : 29 mei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15 juni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Langedijk, 1 juni 2017</text:span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204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04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Verbouw woning, Lepelaar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047</meta:user-defined>
    <meta:user-defined meta:name="OVERHEIDop.GmbID/DC.identifier">gmb-2017-9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DA 15</meta:user-defined>
    <meta:user-defined meta:name="OVERHEIDop.woonplaats">Broek op Langedijk</meta:user-defined>
    <meta:user-defined meta:name="OVERHEIDop.straatnaam">Lepelaar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126 521892</meta:user-defined>
    <meta:user-defined meta:name="OVERHEIDop.versieInformatie"/>
  </office:meta>
</office:document-meta>
</file>