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interklaas i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Sinterklaas intocht</text:p>
            <text:p text:style-name="common-al">Locatie: Route Marasingel - Pallas Antheneplein 2</text:p>
            <text:p text:style-name="common-al">Datum: 26-11-2017</text:p>
            <text:p text:style-name="last-al">Dossiernummer: 14416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2045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4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4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interklaas in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045</meta:user-defined>
    <meta:user-defined meta:name="OVERHEIDop.GmbID/DC.identifier">gmb-2017-920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DX 26</meta:user-defined>
    <meta:user-defined meta:name="OVERHEIDop.woonplaats">Arnhem</meta:user-defined>
    <meta:user-defined meta:name="OVERHEIDop.straatnaam">Marasingel</meta:user-defined>
    <meta:user-defined meta:name="OVERHEID.PostcodeHuisnummer/OVERHEIDop.postcodeHuisnummer">6846XA 117</meta:user-defined>
    <meta:user-defined meta:name="OVERHEIDop.straatnaam">Pallas Athene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380 440274</meta:user-defined>
    <meta:user-defined meta:name="OVERHEID.EPSG28992/DC.spatial">186692 440674</meta:user-defined>
    <meta:user-defined meta:name="OVERHEIDop.versieInformatie"/>
  </office:meta>
</office:document-meta>
</file>