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Doenssenstraat 1, aangevraagde omgevingsvergunning, d.d. 24-05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dakkapel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204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4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4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Doenssenstraat 1, aangevraagde omgevingsvergunning, d.d. 24-05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044</meta:user-defined>
    <meta:user-defined meta:name="OVERHEIDop.GmbID/DC.identifier">gmb-2017-92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PE 3</meta:user-defined>
    <meta:user-defined meta:name="OVERHEIDop.woonplaats">America</meta:user-defined>
    <meta:user-defined meta:name="OVERHEIDop.straatnaam">Doenssen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385 383419</meta:user-defined>
    <meta:user-defined meta:name="OVERHEIDop.versieInformatie"/>
  </office:meta>
</office:document-meta>
</file>