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avond verbeteringen busroutes centrum Lee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6 juni 2017 </text:span>vindt in het gemeentehuis te Leek een<text:span text:style-name="nadrukvet"> openbare inloopbijeenkomst </text:span>plaats. Tussen <text:span text:style-name="nadrukvet">18.00 en 20.30 uur </text:span>kunt u vrij inlopen in kamer 0.44, waar medewerkers van gemeente en provincie voor u klaar staan om u informatie te geven over voorgenomen maatregelen in en nabij het centrumgebied van Leek.</text:p>
            <text:p text:style-name="common-al">Het gaat hierbij om de volgende locaties en maatregelen:</text:p>
            <text:p text:style-name="common-al">1. Bij de halte Centrum Leek gaat het om het verlengen van de bestaande bushaltekom in de Oosterheerdtstraat tot aan de rotonde.</text:p>
            <text:p text:style-name="common-al">2. Het verbreden van het Vredewoldplantsoen bij de aansluiting met de Oosterheerdtstraat, inclusief het realiseren van een middengeleider. </text:p>
            <text:p text:style-name="common-al">3. Bij de rotonde Euroweg – Lindensteinlaan wordt gedacht aan het verkleinen van het middeneiland van de rotonde in combinatie met het vergroten van het overrijdbare gedeelte, het halteren van de bus richting de Auwemalaan op de rijbaan van de Lindensteinlaan en de realisatie van een inritconstructie aan de zuidzijde van de rotonde, inclusief het vergroten van de opstelruimte tussen het fietspad en de rotonde. </text:p>
            <text:p text:style-name="common-al">De ontwerpen voor bovengenoemde maatregelen kunnen vanaf  29 mei 2017 tijdens kantooruren worden ingezien bij het Klantcontactcentrum in het gemeentehuis te Leek. De ontwerpen kunt u ook raadplegen op de website van de provincie Groningen: www.provinciegroningen.nl/hovleek</text:p>
            <text:p text:style-name="common-al"/>
            <text:p text:style-name="common-al">De provincie Groningen, de gemeente Leek en het Openbaar Vervoer Bureau Groningen-Drenthe werken samen aan de verbetering van de kwaliteit van het openbaar vervoer tussen Leek en Groningen. Hiertoe zijn in 2015 verschillende maatregelen bedacht, die in de periode tot 2019 worden uitgevoerd. </text:p>
            <text:p text:style-name="last-al">Dit project wordt mede mogelijk gemaakt door de Regio Groningen-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204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4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4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loopavond verbeteringen busroutes centrum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40</meta:user-defined>
    <meta:user-defined meta:name="OVERHEIDop.GmbID/DC.identifier">gmb-2017-92040</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