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Geluidhinder ontheffing voor het bespelen van een draaiorgel voor 5 jaar, Stadshart, Amstelveen - Zaaknummer Z-2017/0248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ntheffing, ontvangen</text:span>
            <text:span text:style-name="nadrukvet"> 10 mei 2017</text:span>
          </text:p>
            <text:p text:style-name="common-al">Het bespelen van een draaiorgel voor 5 jaar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2037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037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037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Geluidhinder ontheffing voor het bespelen van een draaiorgel voor 5 jaar, Stadshart, Amstelveen - Zaaknummer Z-2017/0248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037</meta:user-defined>
    <meta:user-defined meta:name="OVERHEIDop.GmbID/DC.identifier">gmb-2017-92037</meta:user-defined>
    <meta:user-defined meta:name="OVERHEID.TaxonomieBeleidsagenda/OVERHEID.category">Ruimte en infrastructuur | Organisatie en beleid</meta:user-defined>
    <meta:user-defined meta:name="OVERHEIDop.referentienummer">Z-2017/024838</meta:user-defined>
    <meta:user-defined meta:name="DCTERMS.abstract">Het bespelen van een draaiorgel voor 5 jaa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14</meta:user-defined>
    <meta:user-defined meta:name="OVERHEIDop.woonplaats">Amstelveen</meta:user-defined>
    <meta:user-defined meta:name="OVERHEIDop.straatnaam">Stadsplei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59 479555</meta:user-defined>
    <meta:user-defined meta:name="OVERHEIDop.versieInformatie"/>
  </office:meta>
</office:document-meta>
</file>