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gerweg 6, aanpassen en uitbreiden laboratorium (zaaknummer 330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ggerweg 6</text:span> – voor het aanpassen en uitbreiden van het bestaande laboratorium, verzonden op 30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3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3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3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ggerweg 6, aanpassen en uitbreiden laboratorium (zaaknummer 33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33</meta:user-defined>
    <meta:user-defined meta:name="OVERHEIDop.GmbID/DC.identifier">gmb-2017-92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G 6</meta:user-defined>
    <meta:user-defined meta:name="OVERHEIDop.woonplaats">Zwolle</meta:user-defined>
    <meta:user-defined meta:name="OVERHEIDop.straatnaam">Logg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66 503356</meta:user-defined>
    <meta:user-defined meta:name="OVERHEIDop.versieInformatie"/>
  </office:meta>
</office:document-meta>
</file>