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v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ummer Market</text:p>
            <text:p text:style-name="common-al">Locatie: Weverstraat 39</text:p>
            <text:p text:style-name="common-al">Datum: 24-06-2017</text:p>
            <text:p text:style-name="last-al">Dossiernummer: 1387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03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3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3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ver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30</meta:user-defined>
    <meta:user-defined meta:name="OVERHEIDop.GmbID/DC.identifier">gmb-2017-920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M 39</meta:user-defined>
    <meta:user-defined meta:name="OVERHEIDop.woonplaats">Arnhem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88 443716</meta:user-defined>
    <meta:user-defined meta:name="OVERHEIDop.versieInformatie"/>
  </office:meta>
</office:document-meta>
</file>