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asteland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nabij Vasteland 8, 3011BK, vervangen van de kozijnen op de tweede en derde verdieping. Het betreft het gemeentelijk monument ‘Maastorenflat’ (monumentnummer: E-110). (datum besluit 29-05-2017, dossiernummer OMV.17.02.00234)</text:p>
            <text:p text:style-name="common-al"/>
            <text:p text:style-name="common-al">Bezwaar bij verleende reguliere omgevingsvergunningen: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2029</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29</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029</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asteland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029</meta:user-defined>
    <meta:user-defined meta:name="OVERHEIDop.GmbID/DC.identifier">gmb-2017-920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BK 6</meta:user-defined>
    <meta:user-defined meta:name="OVERHEIDop.woonplaats">Rotterdam</meta:user-defined>
    <meta:user-defined meta:name="OVERHEIDop.straatnaam">Vasteland</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704 436326</meta:user-defined>
    <meta:user-defined meta:name="OVERHEIDop.versieInformatie"/>
  </office:meta>
</office:document-meta>
</file>