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odemverontreiniging Schaapsdrift 51 e.o. en weg Schaapsdrif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text:span>
            <text:span text:style-name="nadrukvet"/>
          </text:p>
            <text:p text:style-name="common-al">Op 14 april 2017 heeft afdeling Directievoering en projectleiding van de gemeente Arnhem een evaluatierapport Schaapsdrift ingediend. Aanleiding hiervoor zijn de uitgevoerde graafwerkzaamheden ten behoeve van het riool in de volgende gevallen van bodemverontreinigingen die in de Schaapsdrift en directe omgeving aanwezig zijn:</text:p>
            <text:list text:style-name="id1-3-2-1-1-3">
              <text:list-item text:style-override="id1-3-2-1-1-3-1">
                <text:number>•</text:number>
                <text:p text:style-name="al">Geval Schaapsdrift (PAK) (locatienummer 4374-01). De sterke verontreiniging met PAK in de grond is aanwezig in de gehele weg Schaapsdrift;</text:p>
              </text:list-item>
              <text:list-item text:style-override="id1-3-2-1-1-3-2">
                <text:number>•</text:number>
                <text:p text:style-name="al">Schaapsdrift VOCl (locatienummer 4374-02). De sterke verontreiniging met VOCl (oplosmiddelen) is aanwezig in de grond in het zuidelijk deel van de weg Schaapsdrift (ten zuiden van Reinaldstraat).</text:p>
              </text:list-item>
              <text:list-item text:style-override="id1-3-2-1-1-3-3">
                <text:number>•</text:number>
                <text:p text:style-name="al">Eleonorastraat/Station Presikhaaf (locatienummer 4407). De grond is hier sterk verontreinigd met zware metalen en PAK. </text:p>
              </text:list-item>
            </text:list>
            <text:p text:style-name="common-al">Op grond van het rapport stemmen wij per geval, in de beschikkingen deelevaluaties, in met het resultaat van de deelsanering en stellen wij de gebruiksbeperkingen vast voor deze gevallen van bodemverontreiniging.</text:p>
            <text:p text:style-name="tussenkopcur">
            <text:span text:style-name="nadrukcur">Bezwaar maken</text:span>
          </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02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Schaapsdrift 51 e.o. en weg Schaapsdrift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27</meta:user-defined>
    <meta:user-defined meta:name="OVERHEIDop.GmbID/DC.identifier">gmb-2017-92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EX 10</meta:user-defined>
    <meta:user-defined meta:name="OVERHEIDop.woonplaats">Arnhem</meta:user-defined>
    <meta:user-defined meta:name="OVERHEIDop.straatnaam">Eleonor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246 444564</meta:user-defined>
    <meta:user-defined meta:name="OVERHEIDop.versieInformatie"/>
  </office:meta>
</office:document-meta>
</file>