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Amersfoortseweg 25 (vellen 2 bomen); 393142; 24-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02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Amersfoortseweg 25 (vellen 2 bomen); 393142; 24-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25</meta:user-defined>
    <meta:user-defined meta:name="OVERHEIDop.GmbID/DC.identifier">gmb-2017-9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A 25</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96 470208</meta:user-defined>
    <meta:user-defined meta:name="OVERHEIDop.versieInformatie"/>
  </office:meta>
</office:document-meta>
</file>